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51791 compensatie voor het verharden van onverharde gronden, dempen en compenseren van een watergang op de locatie Hijlke Bangmaweg 3 te Rotsterhau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aart 2023 heeft het dagelijks bestuur van Wetterskip Fryslân een watervergunning verleend aan Vastgoed Melkgeit B.V., Lunteren, voor compensatie voor het verharden van onverharde gronden, het dempen en compenseren van een watergang op de locatie Hijlke Bangmaweg 3 te Rotsterhaul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J. Hooijenga, tel. 058-292 2607, e-mailadres jhooij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1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251791 compensatie voor het verharden van onverharde gronden, dempen en compenseren van een watergang op de locatie Hijlke Bangmaweg 3 te Rotsterhaule</meta:user-defined>
    <meta:user-defined meta:name="DCTERMS.W3CDTF/DCTERMS.available">2023-03-23</meta:user-defined>
    <meta:user-defined meta:name="DCTERMS.W3CDTF/OVERHEIDop.jaargang">2023</meta:user-defined>
    <meta:user-defined meta:name="OVERHEIDop.publicationIssue">3414</meta:user-defined>
    <meta:user-defined meta:name="OVERHEIDop.WsbID/DC.identifier">wsb-2023-3414</meta:user-defined>
    <meta:user-defined meta:name="OVERHEIDop.versieInformatie"/>
  </office:meta>
</office:document-meta>
</file>