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reedschotsestraat 13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maart 2023 met registratienummer 0652626607 voor het vervangen en verlengen van een dam met duiker in een b-water en aanleggen van kabels, viermaal kruisend met het b-water ter hoogte van Breedschotsestraat 13 te Rijs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3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1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1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1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reedschotsestraat 13 te Rijsbergen.</meta:user-defined>
    <meta:user-defined meta:name="DCTERMS.W3CDTF/DCTERMS.available">2023-03-23</meta:user-defined>
    <meta:user-defined meta:name="DCTERMS.W3CDTF/OVERHEIDop.jaargang">2023</meta:user-defined>
    <meta:user-defined meta:name="OVERHEIDop.publicationIssue">3412</meta:user-defined>
    <meta:user-defined meta:name="OVERHEIDop.WsbID/DC.identifier">wsb-2023-3412</meta:user-defined>
    <meta:user-defined meta:name="OVERHEIDop.versieInformatie"/>
  </office:meta>
</office:document-meta>
</file>