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5250 verleende vergunning voor het plaatsen van een dam met duiker en dempen en verbreden van een waterloop nabij Nollenweg 6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1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23</meta:user-defined>
    <meta:user-defined meta:name="DCTERMS.abstract">het plaatsen van een dam met duiker en dempen en verbreden van een waterloop nabij Nollenweg 6 in 't 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45250 verleende vergunning voor het plaatsen van een dam met duiker en dempen en verbreden van een waterloop nabij Nollenweg 6 in 't Zand</meta:user-defined>
    <meta:user-defined meta:name="DCTERMS.W3CDTF/DCTERMS.available">2023-03-23</meta:user-defined>
    <meta:user-defined meta:name="DCTERMS.W3CDTF/OVERHEIDop.jaargang">2023</meta:user-defined>
    <meta:user-defined meta:name="OVERHEIDop.publicationIssue">3410</meta:user-defined>
    <meta:user-defined meta:name="OVERHEIDop.WsbID/DC.identifier">wsb-2023-3410</meta:user-defined>
    <meta:user-defined meta:name="OVERHEIDop.versieInformatie"/>
  </office:meta>
</office:document-meta>
</file>