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5231 verleende vergunning voor maken uitrit op de weg en waterkering, verwijderen en wijzigen dam bij Engewormer 3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0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0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0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815</meta:user-defined>
    <meta:user-defined meta:name="DCTERMS.abstract">maken uitrit op de weg en waterkering, verwijderen en wijzigen dam bij Engewormer 35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5231 verleende vergunning voor maken uitrit op de weg en waterkering, verwijderen en wijzigen dam bij Engewormer 35 in Wormer</meta:user-defined>
    <meta:user-defined meta:name="DCTERMS.W3CDTF/DCTERMS.available">2023-03-23</meta:user-defined>
    <meta:user-defined meta:name="DCTERMS.W3CDTF/OVERHEIDop.jaargang">2023</meta:user-defined>
    <meta:user-defined meta:name="OVERHEIDop.publicationIssue">3409</meta:user-defined>
    <meta:user-defined meta:name="OVERHEIDop.WsbID/DC.identifier">wsb-2023-3409</meta:user-defined>
    <meta:user-defined meta:name="OVERHEIDop.versieInformatie"/>
  </office:meta>
</office:document-meta>
</file>