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.h.v. Polderstraat 11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.h.v. Polderstraat 119 te Alblasserdam een watervergunning te verlenen.  
</text:p>
            <text:p text:style-name="common-al">Zaaknummer: 2023002304
</text:p>
            <text:p text:style-name="common-al">Start bezwaartermijn: 21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02304</meta:user-defined>
    <meta:user-defined meta:name="DCTERMS.abstract">het plaatsen van een steiger t.p.v. Polderstraat 119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t.h.v. Polderstraat 119 te Alblasser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07</meta:user-defined>
    <meta:user-defined meta:name="OVERHEIDop.WsbID/DC.identifier">wsb-2023-3407</meta:user-defined>
    <meta:user-defined meta:name="OVERHEIDop.versieInformatie"/>
  </office:meta>
</office:document-meta>
</file>