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keersbesluit VTH202302-0161 </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Het instellen van tijdelijke verkeersmaatregelen op de Postweg in Puttershoek</text:p>
            <text:p text:style-name="common-al"/>
            <text:p text:style-name="common-al">Dijkgraaf en heemraden van waterschap Hollandse delta;</text:p>
            <text:p text:style-name="common-al"/>
            <text:p text:style-name="common-al">Overwegende het volgende: </text:p>
            <text:p text:style-name="common-al"/>
            <text:p text:style-name="tussenkopcur">Inleiding </text:p>
            <text:p text:style-name="common-al">De nieuwe Kristalweg kruist de Postweg. De Kristalweg is de nieuwe ontsluitingsroute naar het bedrijventerrein SHIPP21 in Puttershoek. Ter voorkoming dat het verkeer op de Postweg gebruik maakt van de Kristalweg wordt tijdens de bouwfase een verplichte rijrichting ingesteld. </text:p>
            <text:p text:style-name="common-al"/>
            <text:p text:style-name="tussenkopcur">Wetgeving</text:p>
            <text:p text:style-name="common-al">Volgens de Wegenverkeerswet (WVW 1994, art. 2) kunnen regels worden vastgesteld met het doel tot:</text:p>
            <text:p text:style-name="common-al">• het verzekeren van de veiligheid op de weg;</text:p>
            <text:p text:style-name="common-al">• het beschermen van weggebruikers en passagiers;</text:p>
            <text:p text:style-name="common-al">• het in stand houden van de weg en het waarborgen van de bruikbaarheid daarvan. </text:p>
            <text:p text:style-name="common-al"/>
            <text:p text:style-name="common-al">Om deze doelen te bereiken kan het nodig zijn om verkeersmaatregelen te treffen. Artikel 15, 1e lid, van de WVW 1994 stelt dat voor het plaatsen of verwijderen van verkeerstekens en onderborden een verkeersbesluit moet worden genomen. Dit geldt wanneer hierdoor een gebod of verbod ontstaat of wordt gewijzigd.</text:p>
            <text:p text:style-name="common-al"/>
            <text:p text:style-name="common-al">Artikel 12 van het BABW bepaalt dat de plaatsing van de borden D4 zoals opgenomen in bijlage 1 behorende bij het RVV 1990 moet geschieden krachtens een verkeersbesluit. </text:p>
            <text:p text:style-name="common-al"/>
            <text:p text:style-name="common-al">Artikel 34 van het BABW bepaalt dat voor bepaalde omstandigheden en voor de duur van die omstandigheden, verkeerstekens als bedoeld in artikel 12 van het BABW kunnen worden geplaatst alsmede maatregelen kunnen worden uitgevoerd als bedoeld in artikel 15 van de Wegenverkeerswet 1994, tweede lid. </text:p>
            <text:p text:style-name="common-al"/>
            <text:p text:style-name="common-al">Artikel 37 van het BABW bepaalt dat de tijdelijke plaatsing en de tijdelijke maatregel, bedoeld in artikel 34 BABW, geschied krachtens een verkeersbesluit indien de omstandigheden die tot de tijdelijke plaatsing of de tijdelijke maatregel leiden van langere duur zijn dan vier maanden, dan wel zich regelmatig voordoen. </text:p>
            <text:p text:style-name="common-al"/>
            <text:p text:style-name="tussenkopcur">Motivering</text:p>
            <text:p text:style-name="common-al">De nieuwe Kristalweg kruist de Postweg. De Kristalweg is de nieuwe ontsluitingsroute naar het bedrijventerrein SHIPP21 in Puttershoek. </text:p>
            <text:p text:style-name="common-al">Ter voorkoming dat het verkeer op de Postweg afslaat naar de Kristalweg wordt tijdens de bouwfase een verplichte rijrichting ingesteld. </text:p>
            <text:p text:style-name="common-al"/>
            <text:p text:style-name="tussenkopcur">Situering en beheer van de wegen</text:p>
            <text:p text:style-name="common-al">De Postweg is een erftoegangsweg type 2 zonder fietsverbinding en gelegen buiten de bebouwde kom van Puttershoek, in eigendom van en in beheer en onderhoud bij waterschap Hollandse Delta.</text:p>
            <text:p text:style-name="common-al"/>
            <text:p text:style-name="tussenkopcur">Overleg met politie</text:p>
            <text:p text:style-name="common-al">Conform artikel 24 van het Besluit Administratieve Bepalingen betreffende het Wegverkeer heeft overleg over dit verkeersbesluit plaatsgevonden met de gemandateerde van de nationale politie. Uit het overleg is vast komen te staan dat tegen het treffen van de voorgenomen maatregel geen bezwaar bestaat. </text:p>
            <text:p text:style-name="common-al"/>
            <text:p text:style-name="tussenkopcur">Bevoegdheid tot het nemen van het besluit</text:p>
            <text:p text:style-name="common-al">Gelet op het bepaalde in regel 7.24 van het register behorende bij het Mandaatbesluit waterschap Hollandse Delta 2021. </text:p>
            <text:p text:style-name="common-al"/>
            <text:p text:style-name="tussenkopcur">Besluit tot:</text:p>
            <text:list text:style-name="id1-3-2-2-1-39">
              <text:list-item text:style-override="id1-3-2-2-1-39-1">
                <text:number>1.</text:number>
                <text:p text:style-name="al">het tijdelijk instellen van een verplichte rijrichting;</text:p>
              </text:list-item>
              <text:list-item text:style-override="id1-3-2-2-1-39-2">
                <text:number>2.</text:number>
                <text:p text:style-name="al">het plaatsen van het bord D4 conform de bij dit besluit behorende tekening met nummer 20210011-U100 van 20 maart 2023 uit te voeren.</text:p>
              </text:list-item>
            </text:list>
            <text:p text:style-name="common-al"/>
            <text:p text:style-name="common-al"/>
            <text:p text:style-name="common-al">Ridderkerk, 20 maart 2023.</text:p>
            <text:p text:style-name="common-al"/>
            <text:p text:style-name="common-al">Namens dijkgraaf en heemraden van waterschap Hollandse Delta,</text:p>
            <text:p text:style-name="common-al">P. Schakel, hoofd afdeling Vergunningverlening, Toezicht en Handhaving</text:p>
            <text:p text:style-name="common-al"/>
            <text:p text:style-name="common-al"/>
            <text:p text:style-name="common-al"/>
            <text:p text:style-name="tussenkopcur">Bezwaar </text:p>
            <text:p text:style-name="common-al">Als u het niet eens bent met dit verkeersbesluit kunt u daar bezwaar tegen maken. Dit doet u door binnen zes weken na de datum van deze publicatie een brief te sturen aan het college van dijkgraaf en heemraden van waterschap Hollandse Delta, Postbus 4103, 2980 GC Ridderkerk. In deze brief schrijft u waarom u het met de beslissing niet eens bent. Voeg bij de brief een kopie van deze beslissing, een omschrijving van de beslissing, of een verwijzing naar deze bekendmaking, en zorg ervoor dat u de brief van uw naam, adres, woonplaats en handtekening voorziet.</text:p>
            <text:p text:style-name="common-al"/>
            <text:p text:style-name="common-al">Het maken van bezwaar heeft geen schorsende werking. Dit betekent dat de beslissing geldt in de tijd dat uw bezwaarschrift bij het waterschap in behandeling is. Kunt u een beslissing op uw bezwaar niet afwachten? Dan kunt u de voorzieningenrechter van de rechtbank Rotterdam vragen een voorlopige voorziening te treffen om de beslissing te schorsen. Dit kan alleen als u binnen de termijn bezwaar heeft gemaakt. Informatie over hoe u een voorlopige voorziening kunt vragen vindt u op www.rechtspraak.nl/Organisatie-en-contact/Rechtsgebieden/Bestuursrecht.</text:p>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3406</text:span><text:line-break/><text:date style:data-style-name="dag" text:fixed="true" text:date-value="2023-03-23"/><text:line-break/><text:date style:data-style-name="jaar" text:fixed="true" text:date-value="2023-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3406</text:span><text:date style:data-style-name="nicedate" text:fixed="true" text:date-value="2023-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3406</text:span><text:date style:data-style-name="nicedate" text:fixed="true" text:date-value="2023-03-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VB-Web-CB/6.4/xml/MC-DRP-VB-Web-CB.xml</meta:user-defined>
    <meta:user-defined meta:name="OVERHEID.Waterschap/DC.creator">Waterschap Hollandse Delta</meta:user-defined>
    <meta:user-defined meta:name="OVERHEID.Waterschap/OVERHEID.authority">Waterschap Hollandse Delta</meta:user-defined>
    <meta:user-defined meta:name="OVERHEID.Informatietype/DC.type">officiële publicatie</meta:user-defined>
    <meta:user-defined meta:name="OVERHEIDop.Rubriek/DC.type">verkeersbesluit of -mededeling</meta:user-defined>
    <meta:user-defined meta:name="OVERHEID.Waterschap/DCTERMS.publisher">Waterschap Hollandse Delta</meta:user-defined>
    <meta:user-defined meta:name="OVERHEID.TaxonomieBeleidsagendaDecentraal/OVERHEID.category">Verkeer | Organisatie en beleid</meta:user-defined>
    <meta:user-defined meta:name="OVERHEIDvb.TypeVerkeersbesluit/OVERHEIDvb.typeVerkeersbesluit">tijdelijke verkeersmaatregel van langere duur dan 4 maanden</meta:user-defined>
    <meta:user-defined meta:name="OVERHEIDvb.VereisteVanBesluit/OVERHEIDvb.vereisteVanBesluit">Wegenverkeerswet 1994, art. 15, lid 1</meta:user-defined>
    <meta:user-defined meta:name="OVERHEIDvb.VereisteVanBesluit/OVERHEIDvb.vereisteVanBesluit">Het bepaalde in artikel 12 van het BABW</meta:user-defined>
    <meta:user-defined meta:name="OVERHEIDvb.VereisteVanBesluit/OVERHEIDvb.vereisteVanBesluit">Het bepaalde in artikel 34 van het BABW</meta:user-defined>
    <meta:user-defined meta:name="OVERHEIDvb.VereisteVanBesluit/OVERHEIDvb.vereisteVanBesluit">Het bepaalde in artikel 37 van het BABW</meta:user-defined>
    <meta:user-defined meta:name="DCTERMS.alternative">waterschap Hollandse Delta - Het instellen van tijdelijke verkeersmaatregelen  - Postweg in Puttershoek</meta:user-defined>
    <meta:user-defined meta:name="OVERHEIDvb.Wegcategorie/OVERHEIDvb.wegcategorie">Erftoegangsweg buiten de bebouwde kom</meta:user-defined>
    <meta:user-defined meta:name="OVERHEIDvb.Weggebruiker/OVERHEIDvb.weggebruiker">bestuurders van een motorrijwiel, scooter, personenauto of bestelauto</meta:user-defined>
    <meta:user-defined meta:name="OVERHEIDvb.Weggebruiker/OVERHEIDvb.weggebruiker">fietsers</meta:user-defined>
    <meta:user-defined meta:name="OVERHEIDvb.Weggebruiker/OVERHEIDvb.weggebruiker">voetgangers</meta:user-defined>
    <meta:user-defined meta:name="OVERHEIDvb.Weggebruiker/OVERHEIDvb.weggebruiker">bestuurders van een ongelede vrachtwagen of ongelede autobus</meta:user-defined>
    <meta:user-defined meta:name="OVERHEIDvb.Weggebruiker/OVERHEIDvb.weggebruiker">bestuurders van een gelede vrachtwagen</meta:user-defined>
    <meta:user-defined meta:name="OVERHEIDvb.referentienummer">VTH202302-0161</meta:user-defined>
    <meta:user-defined meta:name="DCTERMS.abstract">De nieuwe Kristalweg kruist de Postweg. De Kristalweg is de nieuwe ontsluitingsroute naar het bedrijventerrein SHIPP21 in Puttershoek. Ter voorkoming dat het verkeer op de Postweg gebruik maakt van de Kristalweg wordt tijdens de bouwfase een verplichte rijrichting ingesteld.</meta:user-defined>
    <meta:user-defined meta:name="OVERHEIDop.verkeersbordcode">D4</meta:user-defined>
    <dc:language>nl</dc:language>
    <meta:user-defined meta:name="OVERHEIDop.locatietype/OVERHEIDop.gebiedsmarkering">Punt</meta:user-defined>
    <meta:user-defined meta:name="DC.title">Verkeersbesluit VTH202302-0161</meta:user-defined>
    <meta:user-defined meta:name="DCTERMS.W3CDTF/DCTERMS.available">2023-03-23</meta:user-defined>
    <meta:user-defined meta:name="OVERHEIDop.externeBijlage">tekening 20210011-U100 van 20 maart 2023|exb-2023-14342</meta:user-defined>
    <meta:user-defined meta:name="DCTERMS.W3CDTF/OVERHEIDop.jaargang">2023</meta:user-defined>
    <meta:user-defined meta:name="OVERHEIDop.publicationIssue">3406</meta:user-defined>
    <meta:user-defined meta:name="OVERHEIDop.WsbID/DC.identifier">wsb-2023-3406</meta:user-defined>
    <meta:user-defined meta:name="OVERHEIDop.versieInformatie"/>
  </office:meta>
</office:document-meta>
</file>