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102 verleende vergunning voor het dempen, verbreden en graven van een waterloop en vervangen van een duiker ten noorden van Dijkmanshuizen 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11</meta:user-defined>
    <meta:user-defined meta:name="DCTERMS.abstract">het dempen, verbreden en graven van een waterloop en vervangen van een duiker ten noorden van Dijkmanshuizen 7 in Oudeschi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45102 verleende vergunning voor het dempen, verbreden en graven van een waterloop en vervangen van een duiker ten noorden van Dijkmanshuizen 7 in Oudeschi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05</meta:user-defined>
    <meta:user-defined meta:name="OVERHEIDop.WsbID/DC.identifier">wsb-2023-3405</meta:user-defined>
    <meta:user-defined meta:name="OVERHEIDop.versieInformatie"/>
  </office:meta>
</office:document-meta>
</file>