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olenakkerweg-Lijndonk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maart 2023 met registratienummer 0652626603 voor het dempen van diverse b-wateren op en tussen meerdere percelen ter hoogte van de Molenakkerweg-Lijndonk te Gilz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3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0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0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0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Molenakkerweg-Lijndonk te Gilze.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03</meta:user-defined>
    <meta:user-defined meta:name="OVERHEIDop.WsbID/DC.identifier">wsb-2023-3403</meta:user-defined>
    <meta:user-defined meta:name="OVERHEIDop.versieInformatie"/>
  </office:meta>
</office:document-meta>
</file>