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op de watergangen WL01959 (Midden Regge) en WL01863 (Boven-Regge) te Hancate, Lemele en Ommen, gedurende vaarseizoen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57</text:p>
            <text:p text:style-name="common-al">Waterschap Vechtstromen heeft een watervergunning verleend. Het waterschap geeft hiermee toestemming voor het varen met een boot met elektromotor op de watergangen WL01959 (Midden Regge) en WL01863 (Boven-Regge) te Hancate, Lemele en Ommen gedurende vaarseizoen 2023.</text:p>
            <text:p text:style-name="common-al">De watervergunning is op 21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op de watergangen WL01959 (Midden Regge) en WL01863 (Boven-Regge) te Hancate, Lemele en Ommen, gedurende vaarseizoen 2023</meta:user-defined>
    <meta:user-defined meta:name="DCTERMS.W3CDTF/DCTERMS.available">2023-03-23</meta:user-defined>
    <meta:user-defined meta:name="DCTERMS.W3CDTF/OVERHEIDop.jaargang">2023</meta:user-defined>
    <meta:user-defined meta:name="OVERHEIDop.publicationIssue">3400</meta:user-defined>
    <meta:user-defined meta:name="OVERHEIDop.WsbID/DC.identifier">wsb-2023-3400</meta:user-defined>
    <meta:user-defined meta:name="OVERHEIDop.versieInformatie"/>
  </office:meta>
</office:document-meta>
</file>