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Waterschapsverkiez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kandidaatstelling verkiezing leden algemeen bestuur Hoogheemraadschap De Stichtse Rijnlanden en bekendmaking mogelijkheid tot het indienen van kandidatenlijsten</text:span>
          </text:p>
            <text:p text:style-name="al"/>
            <text:p text:style-name="al">De voorzitter van het centraal stembureau van Hoogheemraadschap De Stichtse Rijnlanden maakt ingevolge het bepaalde in artikel H1, tweede lid van de Kieswet bekend dat op de dag van kandidaatstelling, 30 januari 2023 van 09.00 uur tot 17.00 uur kandidatenlijsten met bijbehorende stukken kunnen worden ingeleverd op het kantoor van het waterschap gevestigd aan de Poldermolen 2 te Houten.</text:p>
            <text:p text:style-name="al"/>
            <text:p text:style-name="al">
            <text:span text:style-name="nadrukondlijn">Waarborgsom kandidaatstelling</text:span>
          </text:p>
            <text:p text:style-name="al">Voor de kandidaatstelling moet een waarborgsom van tweehonderdvijfentwintig euro worden betaald door overmaking van dit bedrag op rekeningnummer NL65 NWAB 0636 757 676 ten name van Hoogheemraadschap De Stichtse Rijnlanden onder vermelding van ‘waarborgsom kandidaatstelling, partijnaam’, tenzij bij de laatstgehouden verkiezing van de leden van het algemeen bestuur van Hoogheemraadschap De Stichtse Rijnlanden een of meer zetels aan de politieke groepering is/zijn toegekend.</text:p>
            <text:p text:style-name="al"/>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Hoogheemraadschap De Stichtse Rijnlanden en te downloaden via de website van het waterschap <text:a xlink:href="https://www.hdsr.nl/" xlink:type="simple">www.destichtserijnlanden.nl</text:a>. </text:p>
            <text:p text:style-name="al"/>
            <text:p text:style-name="al">
            <text:span text:style-name="nadrukondlijn">Voorcontrole formulieren kandidaatstelling</text:span>
          </text:p>
            <text:p text:style-name="al">Er bestaat de mogelijkheid om in de periode van maandag 23 januari tot en met vrijdag 27 januari 2023 tussen 09.00 uur en 17.00 uur de formulieren op correctheid te laten controleren. Er kan hiervoor een afspraak gemaakt worden met mevrouw K. Wijma e-mail: wijma.k@hdsr.nl.</text:p>
            <text:p text:style-name="al"/>
            <text:p text:style-name="al"/>
            <text:p text:style-name="al">
            <text:span text:style-name="nadrukvet">Bekendmaking Ondersteunende software verkiezingen</text:span>
          </text:p>
            <text:p text:style-name="al">De voorzitter van het centraal stembureau van Hoogheemraadschap De Stichtse Rijnlanden maakt ingevolge het bepaalde in artikel P1a van de Kieswet bekend dat het ten behoeve van de verkiezingen van het algemeen bestuur gebruik maakt van Ondersteunende software verkiezingen (OSV2020). Voor de specificatie, de broncode en de toetsingsrapporten van dit programma wordt verwezen naar:</text:p>
            <text:p text:style-name="al">
            <text:a xlink:href="https://www.kiesraad.nl/verkiezingen/osv-en-eml" xlink:type="simple">https://www.kiesraad.nl/verkiezingen/osv-en-eml</text:a>
          </text:p>
            <text:p text:style-name="al"/>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2020, dan ontvangen wij graag op de dag van de kandidaatstelling een usb-stick met de OSV2020 bestanden.</text:p>
            <text:p text:style-name="al"/>
            <text:p text:style-name="al">
            <text:span text:style-name="nadrukvet">Bekendmaking zittingen centraal stembureau</text:span>
          </text:p>
            <text:p text:style-name="al">De voorzitter van het centraal stembureau van Hoogheemraadschap De Stichtse Rijnlanden maakt bekend dat:</text:p>
            <text:list text:style-name="id1-3-2-2-1-24">
              <text:list-item text:style-override="id1-3-2-2-1-24-1">
                <text:number>•</text:number>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en worden geplaatst op de website van het waterschap: <text:a xlink:href="https://www.hdsr.nl/" xlink:type="simple">www.destichtserijnlanden.nl</text:a>. Het proces-verbaal van de zitting wordt eveneens ter inzage gelegd bij het centraal stembureau.</text:p>
              </text:list-item>
              <text:list-item text:style-override="id1-3-2-2-1-24-2">
                <text:number>•</text:number>
                <text:p text:style-name="al">Het centraal stembureau op vrijdag 3 februari 2023 in het kantoor van Hoogheemraadschap De Stichtse Rijnlanden te Houten om 17:00 uur een openbare zitting houdt. In deze zitting beslist het centraal stembureau ingevolge artikel I4 van de Kieswet over:</text:p>
                <text:list text:style-name="id1-3-2-2-1-24-2-3">
                  <text:list-item text:style-override="id1-3-2-2-1-24-2-3-1">
                    <text:number>1.</text:number>
                    <text:p text:style-name="al">de geldigheid van de ingediende kandidatenlijsten;</text:p>
                  </text:list-item>
                  <text:list-item text:style-override="id1-3-2-2-1-24-2-3-2">
                    <text:number>2.</text:number>
                    <text:p text:style-name="al">het handhaven van de daarop voorkomende kandidaten;</text:p>
                  </text:list-item>
                  <text:list-item text:style-override="id1-3-2-2-1-24-2-3-3">
                    <text:number>3.</text:number>
                    <text:p text:style-name="al">het handhaven van de daarboven geplaatste aanduiding van een politieke groepering;</text:p>
                  </text:list-item>
                </text:list>
              </text:list-item>
              <text:list-item text:style-override="id1-3-2-2-1-24-3">
                <text:number/>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s://www.hdsr.nl/" xlink:type="simple">www.destichtserijnlanden.nl</text:a>. De kandidatenlijsten worden openbaar gemaakt op de website van het waterschap: <text:a xlink:href="https://www.hdsr.nl/" xlink:type="simple">www.destichtserijnlanden.nl</text:a>.</text:p>
              </text:list-item>
              <text:list-item text:style-override="id1-3-2-2-1-24-4">
                <text:number>•</text:number>
                <text:p text:style-name="al">Het centraal stembureau in een openbare zitting op donderdag 23 maart 2023 in het kantoor van Hoogheemraadschap De Stichtse Rijnlanden te Houten ingevolge artikel P20 van de Kieswet de uitslag van de verkiezing definitief vaststelt. Deze zitting vangt aan om 10:30 uur. Het proces-verbaal van de zitting wordt openbaar gemaakt op de website van het waterschap: <text:a xlink:href="http://www.destichtserijnlanden.nl/" xlink:type="simple">www.destichtserijnlanden.nl</text:a>.</text:p>
              </text:list-item>
            </text:list>
            <text:p text:style-name="al"/>
          </text:section>
        </text:section>
        <text:section text:name="regeling-sluiting_id1-3-2-3" text:style-name="regeling-sluiting">
          <text:section text:name="ondertekening_id1-3-2-3-1">
            <text:p><text:span text:style-name="functie">Houten, 2 januari 2023</text:span></text:p>
            <text:p><text:span text:style-name="functie">De voorzitter van het centraal stembureau Hoogheemraadschap De Stichtse Rijnlanden</text:span></text:p>
            <text:p><text:span text:style-name="functie">J.C.H.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op.referentienummer">-</meta:user-defined>
    <meta:user-defined meta:name="DCTERMS.abstract">Bekendmakingen over dag van kandidaatstelling, mogelijkheid indienen kandidatenlijsten, gebruik ondersteunende software en zittingen centraal stembureau.</meta:user-defined>
    <dc:language>nl</dc:language>
    <meta:user-defined meta:name="OVERHEIDop.locatietype/OVERHEIDop.gebiedsmarkering">Waterschap</meta:user-defined>
    <meta:user-defined meta:name="DC.title">Waterschapsverkiezingen 2023</meta:user-defined>
    <meta:user-defined meta:name="DCTERMS.W3CDTF/DCTERMS.available">2023-01-02</meta:user-defined>
    <meta:user-defined meta:name="OVERHEIDop.externeBijlage">Formulier Verklaring van instemming (model H9)|exb-2023-229</meta:user-defined>
    <meta:user-defined meta:name="DCTERMS.W3CDTF/OVERHEIDop.jaargang">2023</meta:user-defined>
    <meta:user-defined meta:name="OVERHEIDop.publicationIssue">34</meta:user-defined>
    <meta:user-defined meta:name="OVERHEIDop.WsbID/DC.identifier">wsb-2023-34</meta:user-defined>
    <meta:user-defined meta:name="OVERHEIDop.versieInformatie"/>
  </office:meta>
</office:document-meta>
</file>