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weg Zuid 25 en 29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aart 2023 met registratienummer 0652626153 voor het vervangen van een middenspanningskabel tussen Markweg Zuid 25 en 29 te Heijningen, in beschermingszone A van de regionale waterkering DWK00882 (B35 - Sabina Henrica - binnen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weg Zuid 25 en 29 te Heijningen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397</meta:user-defined>
    <meta:user-defined meta:name="OVERHEIDop.WsbID/DC.identifier">wsb-2023-3397</meta:user-defined>
    <meta:user-defined meta:name="OVERHEIDop.versieInformatie"/>
  </office:meta>
</office:document-meta>
</file>