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vlonder en keerwand in een oppervlaktewaterlichaam B aan de Beekhoek 3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vlonder en keerwand in een oppervlaktewaterlichaam B aan de Beekhoek 3 te Achterveld.</text:p>
            <text:p text:style-name="common-al">De vergunning is verzonden op 21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maart 2023 tot en met 4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3 maart 2023</text:p>
            <text:p text:style-name="last-al">Het nummer van de vergunning is Z2022-12-0163/D2023-02-22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2-0163/D2023-02-2299</meta:user-defined>
    <meta:user-defined meta:name="DCTERMS.abstract">Watervergunning voor het behouden van een vlonder en keerwand in een oppervlaktewaterlichaam B aan de Beekhoek 3 te Achterveld.</meta:user-defined>
    <dc:language>nl</dc:language>
    <meta:user-defined meta:name="OVERHEIDop.locatietype/OVERHEIDop.gebiedsmarkering">Adres</meta:user-defined>
    <meta:user-defined meta:name="DC.title">Bekendmaking watervergunning voor het behouden van een vlonder en keerwand in een oppervlaktewaterlichaam B aan de Beekhoek 3 te Achterveld</meta:user-defined>
    <meta:user-defined meta:name="DCTERMS.W3CDTF/DCTERMS.available">2023-03-23</meta:user-defined>
    <meta:user-defined meta:name="DCTERMS.W3CDTF/OVERHEIDop.jaargang">2023</meta:user-defined>
    <meta:user-defined meta:name="OVERHEIDop.publicationIssue">3396</meta:user-defined>
    <meta:user-defined meta:name="OVERHEIDop.WsbID/DC.identifier">wsb-2023-3396</meta:user-defined>
    <meta:user-defined meta:name="OVERHEIDop.versieInformatie"/>
  </office:meta>
</office:document-meta>
</file>