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ondiepen van een bestaande poel in de beschermingszone A van primaire kering aan de Rijtjes 7 in Oeff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ondiepen van een bestaande poel in de beschermingszone A van primaire kering aan de Rijtjes 7 in Oeffelt . Het zaaknummer is 0654244423.</text:p>
            <text:p text:style-name="common-al">
            <text:span text:style-name="nadrukvet">Besluitdatum:</text:span> 20-03-2023</text:p>
            <text:p text:style-name="common-al">
            <text:span text:style-name="nadrukvet">Inzage</text:span>
          </text:p>
            <text:p text:style-name="common-al">U kunt de vergunning gedurende 6 weken inzien vanaf <text:span text:style-name="nadrukvet">23-03-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39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9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9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44423</meta:user-defined>
    <meta:user-defined meta:name="DCTERMS.abstract">Herinrichting Oeffelter Meent, primaire kering, samenloop, De Rijtjes 7 Oeff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verondiepen van een bestaande poel in de beschermingszone A van primaire kering aan de Rijtjes 7 in Oeffelt</meta:user-defined>
    <meta:user-defined meta:name="DCTERMS.W3CDTF/DCTERMS.available">2023-03-23</meta:user-defined>
    <meta:user-defined meta:name="DCTERMS.W3CDTF/OVERHEIDop.jaargang">2023</meta:user-defined>
    <meta:user-defined meta:name="OVERHEIDop.publicationIssue">3395</meta:user-defined>
    <meta:user-defined meta:name="OVERHEIDop.WsbID/DC.identifier">wsb-2023-3395</meta:user-defined>
    <meta:user-defined meta:name="OVERHEIDop.versieInformatie"/>
  </office:meta>
</office:document-meta>
</file>