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098 verleende vergunning voor het vervangen van een vlonder en beschoeiing bij Makelaar 3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166</meta:user-defined>
    <meta:user-defined meta:name="DCTERMS.abstract">het vervangen van een vlonder en beschoeiing bij Makelaar 35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5098 verleende vergunning voor het vervangen van een vlonder en beschoeiing bij Makelaar 35 in Assen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3394</meta:user-defined>
    <meta:user-defined meta:name="OVERHEIDop.WsbID/DC.identifier">wsb-2023-3394</meta:user-defined>
    <meta:user-defined meta:name="OVERHEIDop.versieInformatie"/>
  </office:meta>
</office:document-meta>
</file>