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elijke Randweg 2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aart 2023 met registratienummer 0652626139 voor het vervangen van 30 meter AC persleiding in beschermingszone B van de primaire waterkering DWK000397 (P21 - Buitendijk rond Industrieterrein Moerdijk) ter hoogte van Westelijke Randweg 2 te Kl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9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stelijke Randweg 2 te Klundert.</meta:user-defined>
    <meta:user-defined meta:name="DCTERMS.W3CDTF/DCTERMS.available">2023-03-23</meta:user-defined>
    <meta:user-defined meta:name="DCTERMS.W3CDTF/OVERHEIDop.jaargang">2023</meta:user-defined>
    <meta:user-defined meta:name="OVERHEIDop.publicationIssue">3393</meta:user-defined>
    <meta:user-defined meta:name="OVERHEIDop.WsbID/DC.identifier">wsb-2023-3393</meta:user-defined>
    <meta:user-defined meta:name="OVERHEIDop.versieInformatie"/>
  </office:meta>
</office:document-meta>
</file>