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Chijnsgoed in Sterksel (11763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Heeze (HZE00), sectie H, nummer 536 naar perceel bekend als gemeente Heeze (HZE00), sectie H, nummer 391.</text:p>
            <text:p text:style-name="common-al">Het dagelijks bestuur heeft voor de gevraagde vergunning een beschikking (117635)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39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9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9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watervergunning voor het verplaatsen van een beregeningsput. De werkzaamheden vinden plaats in de buurt van Chijnsgoed in Sterksel (117635)</meta:user-defined>
    <meta:user-defined meta:name="DCTERMS.W3CDTF/DCTERMS.available">2023-03-23</meta:user-defined>
    <meta:user-defined meta:name="DCTERMS.W3CDTF/OVERHEIDop.jaargang">2023</meta:user-defined>
    <meta:user-defined meta:name="OVERHEIDop.publicationIssue">3392</meta:user-defined>
    <meta:user-defined meta:name="OVERHEIDop.WsbID/DC.identifier">wsb-2023-3392</meta:user-defined>
    <meta:user-defined meta:name="OVERHEIDop.versieInformatie"/>
  </office:meta>
</office:document-meta>
</file>