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07264 verbreden oppervlaktewater, verwijderen en aanbrengen dam met duiker t.h.v. Duinlandsweg 8 te Buren (Ameland)</text:p>
      <text:section text:name="zakelijke-mededeling_id1-3-2" text:style-name="zakelijke-mededeling">
        <text:section text:name="zakelijke-mededeling-tekst_id1-3-2-1" text:style-name="zakelijke-mededeling-tekst">
          <text:section text:name="tekst_id1-3-2-1-1" text:style-name="tekst">
            <text:p text:style-name="common-al">Op 1 maart 2023 heeft het dagelijks bestuur van Wetterskip Fryslân een watervergunning verleend aan Gemeente Ameland te Ballum, voor het verbreden van een oppervlaktewater, het verwijderen van een dam met duiker en het aanbrengen van een dam met duiker ter hoogte van de locatie Duinlandsweg 8 te Buren (Amelan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J. Mulder, tel. 058 292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07264 verbreden oppervlaktewater, verwijderen en aanbrengen dam met duiker t.h.v. Duinlandsweg 8 te Buren (Ameland)</meta:user-defined>
    <meta:user-defined meta:name="DCTERMS.W3CDTF/DCTERMS.available">2023-03-23</meta:user-defined>
    <meta:user-defined meta:name="DCTERMS.W3CDTF/OVERHEIDop.jaargang">2023</meta:user-defined>
    <meta:user-defined meta:name="OVERHEIDop.publicationIssue">3391</meta:user-defined>
    <meta:user-defined meta:name="OVERHEIDop.WsbID/DC.identifier">wsb-2023-3391</meta:user-defined>
    <meta:user-defined meta:name="OVERHEIDop.versieInformatie"/>
  </office:meta>
</office:document-meta>
</file>