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hebben van 1.105 m2 verhard oppervlak in het peilgebied CIT004 ter plaatse van de Graafseweg en de Drutenseweg d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en hebben van 1.105 m2 verhard oppervlak in het peilgebied CIT004 ter plaatse van de Graafseweg en de Drutenseweg de Wijchen een watervergunning te verlenen.  
</text:p>
            <text:p text:style-name="common-al">Zaaknummer: 2023000374
</text:p>
            <text:p text:style-name="common-al">Start bezwaartermijn: 21-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00374</meta:user-defined>
    <meta:user-defined meta:name="DCTERMS.abstract">het aanbrengen en hebben van 1.105 m2 verhard oppervlak in het peilgebied CIT004 ter plaatse van de Graafseweg en de Drutenseweg in Wijch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brengen en hebben van 1.105 m2 verhard oppervlak in het peilgebied CIT004 ter plaatse van de Graafseweg en de Drutenseweg de Wijchen</meta:user-defined>
    <meta:user-defined meta:name="DCTERMS.W3CDTF/DCTERMS.available">2023-03-23</meta:user-defined>
    <meta:user-defined meta:name="DCTERMS.W3CDTF/OVERHEIDop.jaargang">2023</meta:user-defined>
    <meta:user-defined meta:name="OVERHEIDop.publicationIssue">3389</meta:user-defined>
    <meta:user-defined meta:name="OVERHEIDop.WsbID/DC.identifier">wsb-2023-3389</meta:user-defined>
    <meta:user-defined meta:name="OVERHEIDop.versieInformatie"/>
  </office:meta>
</office:document-meta>
</file>