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erhoutseweg 10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3 met registratienummer 0652626130 voor het graven van een verbinding tussen een a-water langs de Nieuwe Kadijk en een vijverpartij ter hoogte van Oosterhoutseweg 105 te Breda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osterhoutseweg 105 te Breda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386</meta:user-defined>
    <meta:user-defined meta:name="OVERHEIDop.WsbID/DC.identifier">wsb-2023-3386</meta:user-defined>
    <meta:user-defined meta:name="OVERHEIDop.versieInformatie"/>
  </office:meta>
</office:document-meta>
</file>