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en behoeve van een bronbemaling en het lozen van grondwater op een oppervlaktewaterlichaam. De werkzaamheden vinden plaats in de buurt van de Heiberg 26A te Veldhoven (zaaknummer 053911762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4 maart 2023 een aanvraag voor een vergunning in het kader van de Waterwet ontvangen voor het onttrekken van grondwater ten behoeve van een bronbemaling en het lozen van grondwater op een oppervlaktewaterlichaam. De werkzaamheden vinden plaats in de buurt van de Heiberg 26A te Veldhoven. De locatie is kadastraal bekend als gemeente VHV01, sectie B, nummer 3534. De aanvraag is geregistreerd met zaaknummer 0539117624.</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17624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38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8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8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onttrekken van grondwater ten behoeve van een bronbemaling en het lozen van grondwater op een oppervlaktewaterlichaam. De werkzaamheden vinden plaats in de buurt van de Heiberg 26A te Veldhoven (zaaknummer 0539117624)</meta:user-defined>
    <meta:user-defined meta:name="DCTERMS.W3CDTF/DCTERMS.available">2023-03-23</meta:user-defined>
    <meta:user-defined meta:name="DCTERMS.W3CDTF/OVERHEIDop.jaargang">2023</meta:user-defined>
    <meta:user-defined meta:name="OVERHEIDop.publicationIssue">3385</meta:user-defined>
    <meta:user-defined meta:name="OVERHEIDop.WsbID/DC.identifier">wsb-2023-3385</meta:user-defined>
    <meta:user-defined meta:name="OVERHEIDop.versieInformatie"/>
  </office:meta>
</office:document-meta>
</file>