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4334 verleende vergunning voor het legaliseren van een bestaande steiger bij Klarinet 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470</meta:user-defined>
    <meta:user-defined meta:name="DCTERMS.abstract">het legaliseren van een bestaande steiger bij Klarinet 6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4334 verleende vergunning voor het legaliseren van een bestaande steiger bij Klarinet 6 in Zaan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3384</meta:user-defined>
    <meta:user-defined meta:name="OVERHEIDop.WsbID/DC.identifier">wsb-2023-3384</meta:user-defined>
    <meta:user-defined meta:name="OVERHEIDop.versieInformatie"/>
  </office:meta>
</office:document-meta>
</file>