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4202 verleende vergunning voor maken dam in dijksloot met uitrit op de weg, verplaatsen dijktrap en verwijderen brug, maken afmeervoorziening, bij Oudelandsdijkje 2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8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13</meta:user-defined>
    <meta:user-defined meta:name="DCTERMS.abstract">maken dam in dijksloot met uitrit op de weg, verplaatsen dijktrap en verwijderen brug, maken afmeervoorziening, bij Oudelandsdijkje 2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4202 verleende vergunning voor maken dam in dijksloot met uitrit op de weg, verplaatsen dijktrap en verwijderen brug, maken afmeervoorziening, bij Oudelandsdijkje 2 in Monnicke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3383</meta:user-defined>
    <meta:user-defined meta:name="OVERHEIDop.WsbID/DC.identifier">wsb-2023-3383</meta:user-defined>
    <meta:user-defined meta:name="OVERHEIDop.versieInformatie"/>
  </office:meta>
</office:document-meta>
</file>