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015 het graven dieper dan 1,5 meter in kwetsbaar kwelgebied ter plaatse van Oude Nieuwveenseweg 92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dieper dan 1,5 meter in kwetsbaar kwelgebied ten behoeve van het verwijderen van een ondergrondse tank ter plaatse van Oude Nieuwveenseweg 92 te Nieuwveen in gemeen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015 het graven dieper dan 1,5 meter in kwetsbaar kwelgebied ter plaatse van Oude Nieuwveenseweg 92 te Nieuwveen</meta:user-defined>
    <meta:user-defined meta:name="OVERHEIDop.datumEindeReactietermijn">2023-02-20</meta:user-defined>
    <meta:user-defined meta:name="OVERHEIDop.TilID/OVERHEIDop.terinzageleggingOP">til-2023-229</meta:user-defined>
    <meta:user-defined meta:name="DCTERMS.W3CDTF/DCTERMS.available">2023-01-12</meta:user-defined>
    <meta:user-defined meta:name="DCTERMS.W3CDTF/OVERHEIDop.jaargang">2023</meta:user-defined>
    <meta:user-defined meta:name="OVERHEIDop.publicationIssue">338</meta:user-defined>
    <meta:user-defined meta:name="OVERHEIDop.WsbID/DC.identifier">wsb-2023-338</meta:user-defined>
    <meta:user-defined meta:name="OVERHEIDop.versieInformatie"/>
  </office:meta>
</office:document-meta>
</file>