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3865 verleende vergunning voor het plaatsen van elf meerpalen bij Veerdijk 8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154</meta:user-defined>
    <meta:user-defined meta:name="DCTERMS.abstract">het plaatsen van elf meerpalen bij Veerdijk 82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3865 verleende vergunning voor het plaatsen van elf meerpalen bij Veerdijk 82 in Worm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3379</meta:user-defined>
    <meta:user-defined meta:name="OVERHEIDop.WsbID/DC.identifier">wsb-2023-3379</meta:user-defined>
    <meta:user-defined meta:name="OVERHEIDop.versieInformatie"/>
  </office:meta>
</office:document-meta>
</file>