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er inzage: Ontwerp-visie “Fryslân klimaatbestendig 2050+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vrijdag 17 maart 2023 is door Wetterskip Fryslân de "Ontwerp-visie “Fryslân klimaatbestendig 2050+” ter inzage gelegd door middel van een publicatie in het <text:a xlink:href="https://zoek.officielebekendmakingen.nl/wsb-2023-3219.html" xlink:type="simple">Waterschapsblad 2023 nummer 3219</text:a>. </text:p>
            <text:p text:style-name="al"/>
            <text:p text:style-name="al">Per abuis is op blz. 25 een onjuiste kaart als figuur 14 gepubliceerd. De juiste kaart is hierbij toegevoegd (Figuur 14 Hoogtekaart bij verdwenen veen Bron: Alterra).</text:p>
            <text:p text:style-name="al"/>
            <text:p text:style-name="al">Onder 'Externe bilagen' vindt u de juiste versie van deze kaart. U kunt het complete document ook vinden op de website <text:a xlink:href="https://www.fryslan.frl/fryslan-klimaatbestendig" xlink:type="simple">Fryslân Klimaatbestendig</text:a>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337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37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.TaxonomieBeleidsagendaDecentraal/OVERHEID.category">Recht | Organisatie en beleid</meta:user-defined>
    <dc:language>nl</dc:language>
    <meta:user-defined meta:name="OVERHEIDop.locatietype/OVERHEIDop.gebiedsmarkering">Waterschap</meta:user-defined>
    <meta:user-defined meta:name="DC.title">Rectificatie Ter inzage: Ontwerp-visie “Fryslân klimaatbestendig 2050+”</meta:user-defined>
    <meta:user-defined meta:name="DCTERMS.W3CDTF/DCTERMS.available">2023-03-20</meta:user-defined>
    <meta:user-defined meta:name="OVERHEIDop.externeBijlage">Fig. 14 Hoogtekaart veen weg|exb-2023-14181</meta:user-defined>
    <meta:user-defined meta:name="DCTERMS.W3CDTF/OVERHEIDop.jaargang">2023</meta:user-defined>
    <meta:user-defined meta:name="OVERHEIDop.publicationIssue">3376</meta:user-defined>
    <meta:user-defined meta:name="OVERHEIDop.WsbID/DC.identifier">wsb-2023-3376</meta:user-defined>
    <meta:user-defined meta:name="OVERHEIDop.versieInformatie"/>
  </office:meta>
</office:document-meta>
</file>