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vuurwerkshow langs de Vecht op Koningsdag, langs de Zwolseweg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27</text:p>
            <text:p text:style-name="common-al">Waterschap Vechtstromen heeft een watervergunning verleend. Het waterschap geeft hiermee toestemming voor het houden van een vuurwerkshow langs de Vecht te Ommen op Koningsdag 2023, ter plaatse van het perceel Kadastraal bekend als gemeente Ambt-Ommen, sectie H, nummer 5194, langs de Zwolseweg te Ommen.</text:p>
            <text:p text:style-name="common-al">De watervergunning is op 20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vuurwerkshow langs de Vecht op Koningsdag, langs de Zwolseweg te Ommen</meta:user-defined>
    <meta:user-defined meta:name="DCTERMS.W3CDTF/DCTERMS.available">2023-03-22</meta:user-defined>
    <meta:user-defined meta:name="DCTERMS.W3CDTF/OVERHEIDop.jaargang">2023</meta:user-defined>
    <meta:user-defined meta:name="OVERHEIDop.publicationIssue">3375</meta:user-defined>
    <meta:user-defined meta:name="OVERHEIDop.WsbID/DC.identifier">wsb-2023-3375</meta:user-defined>
    <meta:user-defined meta:name="OVERHEIDop.versieInformatie"/>
  </office:meta>
</office:document-meta>
</file>