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persleiding in waterloop WL03597 en aanbrengen hemelwateruitstroomvoorzieningen in waterloop WL03597 (Luunkamp) en waterloop WL03323 ter plaatse van Emmerweg te Dal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2926</text:p>
            <text:p text:style-name="common-al">Waterschap Vechtstromen heeft een watervergunning verleend. Het waterschap geeft hiermee toestemming voor het aanleggen van een persleiding deels binnen de beschermingszone van waterloop WL03597 en het aanbrengen van twee hemelwateruitstroomvoorzieningen in waterloop WL03597 (ter plaatse van de Luunkamp) en waterloop WL03323 (ter plaatse van de Emmerweg), ter plaatse van de percelen kadastraal bekend als respectievelijk gemeente Dalen, sectie I, nummer 843 en gemeente Dalen, sectie I, nummer 161.</text:p>
            <text:p text:style-name="common-al">De watervergunning is op 20 maart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 me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7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7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7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van persleiding in waterloop WL03597 en aanbrengen hemelwateruitstroomvoorzieningen in waterloop WL03597 (Luunkamp) en waterloop WL03323 ter plaatse van Emmerweg te Dalen</meta:user-defined>
    <meta:user-defined meta:name="DCTERMS.W3CDTF/DCTERMS.available">2023-03-22</meta:user-defined>
    <meta:user-defined meta:name="DCTERMS.W3CDTF/OVERHEIDop.jaargang">2023</meta:user-defined>
    <meta:user-defined meta:name="OVERHEIDop.publicationIssue">3374</meta:user-defined>
    <meta:user-defined meta:name="OVERHEIDop.WsbID/DC.identifier">wsb-2023-3374</meta:user-defined>
    <meta:user-defined meta:name="OVERHEIDop.versieInformatie"/>
  </office:meta>
</office:document-meta>
</file>