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dam met duiker in een A-watergang ter plaatse van Pottumsestraat 8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nieuwe dam met duiker in een A-watergang ter plaatse van Pottumsestraat 8 te IJzendoorn een watervergunning te verlenen.  
</text:p>
            <text:p text:style-name="common-al">Zaaknummer: 2023021950
</text:p>
            <text:p text:style-name="common-al">Start bezwaartermijn: 20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7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1950</meta:user-defined>
    <meta:user-defined meta:name="DCTERMS.abstract">het aanleggen van een nieuwe dam met duiker t.p.v. Pottumsestraat 8, 4053 HW IJzendoor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nieuwe dam met duiker in een A-watergang ter plaatse van Pottumsestraat 8 te IJzendoorn</meta:user-defined>
    <meta:user-defined meta:name="DCTERMS.W3CDTF/DCTERMS.available">2023-03-22</meta:user-defined>
    <meta:user-defined meta:name="DCTERMS.W3CDTF/OVERHEIDop.jaargang">2023</meta:user-defined>
    <meta:user-defined meta:name="OVERHEIDop.publicationIssue">3371</meta:user-defined>
    <meta:user-defined meta:name="OVERHEIDop.WsbID/DC.identifier">wsb-2023-3371</meta:user-defined>
    <meta:user-defined meta:name="OVERHEIDop.versieInformatie"/>
  </office:meta>
</office:document-meta>
</file>