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Grote Kranerweerd 1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KO.5.4 inclusief beschermingszone door het plaatsen van beschoeiing, het aanleggen van verharding in de beschermingszone en het aanleggen van lozingsvoorzieningen en het lozen van hemelwater aan De Grote Kranerweerd 12 in Zwartsluis (<text:span text:style-name="nadrukcur">dossiernummer Z/23/052506; verzenddatum 2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Grote Kranerweerd 12 in Zwartsluis</meta:user-defined>
    <meta:user-defined meta:name="DCTERMS.W3CDTF/DCTERMS.available">2023-03-22</meta:user-defined>
    <meta:user-defined meta:name="DCTERMS.W3CDTF/OVERHEIDop.jaargang">2023</meta:user-defined>
    <meta:user-defined meta:name="OVERHEIDop.publicationIssue">3370</meta:user-defined>
    <meta:user-defined meta:name="OVERHEIDop.WsbID/DC.identifier">wsb-2023-3370</meta:user-defined>
    <meta:user-defined meta:name="OVERHEIDop.versieInformatie"/>
  </office:meta>
</office:document-meta>
</file>