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09 het aanbrengen en hebben van een verbindingsduiker ter plaatse van Marnixstraat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en hebben van een verbindingsduiker ø800mm met een lengte van 33 meter ter plaatse van de Marnixstraat te Haarlem kadastraal bekend gemeente Haarlem sectie G nummer 4291 voor het verbeteren van de aan- en afvoer in de overige watergang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709 het aanbrengen en hebben van een verbindingsduiker ter plaatse van Marnixstraat te Haarlem</meta:user-defined>
    <meta:user-defined meta:name="OVERHEIDop.datumEindeReactietermijn">2023-02-20</meta:user-defined>
    <meta:user-defined meta:name="OVERHEIDop.TilID/OVERHEIDop.terinzageleggingOP">til-2023-227</meta:user-defined>
    <meta:user-defined meta:name="DCTERMS.W3CDTF/DCTERMS.available">2023-01-12</meta:user-defined>
    <meta:user-defined meta:name="DCTERMS.W3CDTF/OVERHEIDop.jaargang">2023</meta:user-defined>
    <meta:user-defined meta:name="OVERHEIDop.publicationIssue">337</meta:user-defined>
    <meta:user-defined meta:name="OVERHEIDop.WsbID/DC.identifier">wsb-2023-337</meta:user-defined>
    <meta:user-defined meta:name="OVERHEIDop.versieInformatie"/>
  </office:meta>
</office:document-meta>
</file>