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Spotterweg te Eindhoven), 053911112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faunabrug Beatrixkanaal (BEA_HO1) op perceel WSL01-A-4320 nabij Oirschotsedijk te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6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1125</meta:user-defined>
    <meta:user-defined meta:name="DCTERMS.abstract">Aanleg faunabrug Beatrixkanaal (BEA_HO1) op perceel WSL01-A-4320 nabij Oirschotsedijk te Eindhov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Spotterweg te Eindhoven), 0539111125</meta:user-defined>
    <meta:user-defined meta:name="DCTERMS.W3CDTF/DCTERMS.available">2023-03-23</meta:user-defined>
    <meta:user-defined meta:name="DCTERMS.W3CDTF/OVERHEIDop.jaargang">2023</meta:user-defined>
    <meta:user-defined meta:name="OVERHEIDop.publicationIssue">3368</meta:user-defined>
    <meta:user-defined meta:name="OVERHEIDop.WsbID/DC.identifier">wsb-2023-3368</meta:user-defined>
    <meta:user-defined meta:name="OVERHEIDop.versieInformatie"/>
  </office:meta>
</office:document-meta>
</file>