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38606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e doorfietsroute Groningen - Assen parallel aan het Noord-Willemskanaal te Haren.</text:p>
            <text:p text:style-name="common-al">Op grond van de Keur is een watervergunning verleend aan Provincie Groningen, Sint Jansstraat 4 te Groningen voor het aanleggen van de doorfietsroute Groningen - Assen parallel aan het Noord-Willemskanaal te Haren.</text:p>
            <text:p text:style-name="common-al">De watervergunning en de bijbehorende stukken liggen ter inzage in het waterschapshuis te Veendam vanaf 22 maart 2023 tot en met 2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3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38606 Provincie Groningen</meta:user-defined>
    <meta:user-defined meta:name="DCTERMS.W3CDTF/DCTERMS.available">2023-03-22</meta:user-defined>
    <meta:user-defined meta:name="DCTERMS.W3CDTF/OVERHEIDop.jaargang">2023</meta:user-defined>
    <meta:user-defined meta:name="OVERHEIDop.externeBijlage">HAS2023_Z38606|exb-2023-14166</meta:user-defined>
    <meta:user-defined meta:name="OVERHEIDop.publicationIssue">3367</meta:user-defined>
    <meta:user-defined meta:name="OVERHEIDop.WsbID/DC.identifier">wsb-2023-3367</meta:user-defined>
    <meta:user-defined meta:name="OVERHEIDop.versieInformatie"/>
  </office:meta>
</office:document-meta>
</file>