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de Groenstraat 8 te Oisterwijk), 05391112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bouw aan een bestaande woning in een profiel van vrije ruimte nabij de Groenstraat 8 te Oisterwijk.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6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11293</meta:user-defined>
    <meta:user-defined meta:name="DCTERMS.abstract">aanbouw woning in PVVR - Groenstraat 8 Oisterwijk</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de Groenstraat 8 te Oisterwijk), 0539111293</meta:user-defined>
    <meta:user-defined meta:name="DCTERMS.W3CDTF/DCTERMS.available">2023-03-23</meta:user-defined>
    <meta:user-defined meta:name="DCTERMS.W3CDTF/OVERHEIDop.jaargang">2023</meta:user-defined>
    <meta:user-defined meta:name="OVERHEIDop.publicationIssue">3365</meta:user-defined>
    <meta:user-defined meta:name="OVERHEIDop.WsbID/DC.identifier">wsb-2023-3365</meta:user-defined>
    <meta:user-defined meta:name="OVERHEIDop.versieInformatie"/>
  </office:meta>
</office:document-meta>
</file>