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uiker (KDU-16857) in een oppervlaktewaterlichaam A aan de Weteringsteeg 56 te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uiker (KDU-16857) in een oppervlaktewaterlichaam A aan de Weteringsteeg 56 te Rhenen.</text:p>
            <text:p text:style-name="common-al">De vergunning is verzonden op 20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maart 2023 tot en met 3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2 maart 2023</text:p>
            <text:p text:style-name="last-al">Het nummer van de vergunning is Z2023-01-0192/D2023-01-31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6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1-0192/D2023-01-3151</meta:user-defined>
    <meta:user-defined meta:name="DCTERMS.abstract">Watervergunning voor het vervangen van een duiker (KDU-16857) in een oppervlaktewaterlichaam A aan de Weteringsteeg 56 te Rhenen.</meta:user-defined>
    <dc:language>nl</dc:language>
    <meta:user-defined meta:name="OVERHEIDop.locatietype/OVERHEIDop.gebiedsmarkering">Adres</meta:user-defined>
    <meta:user-defined meta:name="DC.title">Bekendmaking watervergunning voor het vervangen van een duiker (KDU-16857) in een oppervlaktewaterlichaam A aan de Weteringsteeg 56 te Rhenen</meta:user-defined>
    <meta:user-defined meta:name="DCTERMS.W3CDTF/DCTERMS.available">2023-03-22</meta:user-defined>
    <meta:user-defined meta:name="DCTERMS.W3CDTF/OVERHEIDop.jaargang">2023</meta:user-defined>
    <meta:user-defined meta:name="OVERHEIDop.publicationIssue">3364</meta:user-defined>
    <meta:user-defined meta:name="OVERHEIDop.WsbID/DC.identifier">wsb-2023-3364</meta:user-defined>
    <meta:user-defined meta:name="OVERHEIDop.versieInformatie"/>
  </office:meta>
</office:document-meta>
</file>