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elassestraat 9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624750 ingevolge de Keur waterschap Brabantse Delta 2015 bekend gemaakt op 20 maart 2023 voor het aanleggen, hebben en onderhouden van een dam met duiker (met een lengte van 5,00 meter en een diameter van 0,40 meter) ter hoogte van Melassestraat 9 te Zevenbergen ten behoeve van het aanleggen van een op- en afrit op de regionale waterkering B108 Huizersdijk in, op of onder een waterkering bij ons waterschap bekend als de DWK00640 (Huizersdijk B108)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maart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maart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6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6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6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Melassestraat 9 te Zevenbergen.</meta:user-defined>
    <meta:user-defined meta:name="DCTERMS.W3CDTF/DCTERMS.available">2023-03-22</meta:user-defined>
    <meta:user-defined meta:name="DCTERMS.W3CDTF/OVERHEIDop.jaargang">2023</meta:user-defined>
    <meta:user-defined meta:name="OVERHEIDop.externeBijlage">Besluit 624750|exb-2023-14112</meta:user-defined>
    <meta:user-defined meta:name="OVERHEIDop.externeBijlage">621917-A|exb-2023-14113</meta:user-defined>
    <meta:user-defined meta:name="OVERHEIDop.externeBijlage">621917-B|exb-2023-14114</meta:user-defined>
    <meta:user-defined meta:name="OVERHEIDop.publicationIssue">3363</meta:user-defined>
    <meta:user-defined meta:name="OVERHEIDop.WsbID/DC.identifier">wsb-2023-3363</meta:user-defined>
    <meta:user-defined meta:name="OVERHEIDop.versieInformatie"/>
  </office:meta>
</office:document-meta>
</file>