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van het Waterschap Drents Overijsselse Delta om een pachtovereenkomst te sluiten</text:p>
      <text:section text:name="regeling_id1-3-2" text:style-name="regeling">
        <text:section text:name="aanhef_id1-3-2-1" text:style-name="aanhef">
          <text:section text:name="preambule_id1-3-2-1-1" text:style-name="preambule">
            <text:p text:style-name="al">Op 26 november 2021 heeft de Hoge Raad het ‘Didam’-arrest gewezen. In dit arrest is bevestigd dat overheden bij onder andere grondtransacties transparant moeten contracteren en potentiële gegadigden de kans moeten bieden om ook in aanmerking te komen om de voorgenomen overeenkomst te sluiten. Het bieden van mededingingsruimte kan achterwege blijven als bij voorbaat vaststaat of redelijkerwijs mag worden aangenomen dat op grond van objectieve, toetsbare en redelijke criteria slechts één serieuze gegadigde in aanmerking komt om de overeenkomst te sluiten. In dat geval moet het voornemen gemotiveerd bekend worden gemaakt.</text:p>
            <text:p text:style-name="al"/>
            <text:p text:style-name="al">In dat verband maakt het Waterschap Drents Overijsselse Delta bekend dat het voornemens is om met betrekking tot de onroerende zaken vermeld op bijgevoegde lijst (met overzichtstekening) een pachtovereenkomst te sluiten met een bij ons bekende gegadigde.</text:p>
            <text:p text:style-name="al"/>
            <text:p text:style-name="al">
            <text:span text:style-name="nadrukvet"/>
            <text:span text:style-name="nadrukvet"/>
            <text:span text:style-name="nadrukvet"/>
          </text:p>
            <text:p text:style-name="al">
            <text:span text:style-name="nadrukvet">Motivering</text:span>
          </text:p>
            <text:p text:style-name="al">Het verpachten vindt plaats op basis van beleidsmatige afwegingen van diverse aard. Met het oog daarop, denk aan de taak en doelstelling van het Waterschap, beweiding met schapen (proef van het waterschap met drukbeweiding), duurzaamheid en milieudoelstellingen, ingenomen grondposities maar bijvoorbeeld ook de ligging van de onroerende zaak, bestaande aanspraken en/of historie en in het bijzonder door de toekomstig pachter reeds gedane investeringen en de bij hem gewekte verwachtingen, meent het Waterschap dat de toekomstig pachter de enige pachter is die op dit moment redelijkerwijs in aanmerking kan komen om de grond(en) te pachten.</text:p>
            <text:p text:style-name="al"/>
            <text:p text:style-name="al">
            <text:span text:style-name="nadrukvet"/>
          </text:p>
            <text:p text:style-name="al">
            <text:span text:style-name="nadrukvet">Denkt u desondanks dat u ook een geschikte en serieuze gegadigde bent?</text:span>
          </text:p>
            <text:p text:style-name="al">Dan dient u dit kenbaar te maken door uiterlijk op 5 april 2023 een kort geding te starten bij de rechtbank Overijssel, locatie Zwolle. Het Waterschap zal na verloop van 14 dagen na de datum van publicatie van dit voornemen de beoogde overeenkomst sluiten. Bij gebreke van het tijdig aanhangig maken van een kort geding binnen voornoemde termijn, vervalt het recht om in rechte op te komen tegen de voorgenomen overeenkomst en/of daarop enige vordering tot schadevergoeding of welke andere aanspraak dan ook te baseren, althans heeft u uw rechten daarop verwerkt. Met het oog op de voortgang en het verkrijgen van duidelijkheid voor de betrokkenen, hanteren wij een termijn van 14 kalenderdagen. Deze termijn is een vervaltermijn.</text:p>
            <text:p text:style-name="al"/>
            <text:p text:style-name="al">Indien u een kort geding start, verzoeken wij u ons dit binnen voornoemde termijn van 14 kalenderdagen mede te delen, bij voorkeur door het per e-mail opsturen van de conceptdagvaarding aan onderstaande contactpersonen. Voor vragen kunt u ook bij één van onderstaande contactpersonen terecht.</text:p>
            <text:p text:style-name="al"/>
            <text:p text:style-name="al">Bert Jan Kelder en Aletta Riezebos, <text:span text:style-name="nadrukcur">medewerkers grondzaken</text:span></text:p>
            <text:p text:style-name="al"/>
            <text:p text:style-name="al">E-mail: <text:a xlink:href="mailto:grondzaken@wdodelta.nl" xlink:type="simple">grondzaken@wdodelta.nl</text:a></text:p>
            <text:p text:style-name="al"/>
            <text:p text:style-name="al">Telefoon: 088 - 2331200</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36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6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6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Bekendmaking van het voornemen van het Waterschap Drents Overijsselse Delta om een pachtovereenkomst te sluiten</meta:user-defined>
    <meta:user-defined meta:name="DCTERMS.W3CDTF/DCTERMS.available">2023-03-22</meta:user-defined>
    <meta:user-defined meta:name="OVERHEIDop.externeBijlage">Overzichtstekening|exb-2023-14103</meta:user-defined>
    <meta:user-defined meta:name="DCTERMS.W3CDTF/OVERHEIDop.jaargang">2023</meta:user-defined>
    <meta:user-defined meta:name="OVERHEIDop.publicationIssue">3362</meta:user-defined>
    <meta:user-defined meta:name="OVERHEIDop.WsbID/DC.identifier">wsb-2023-3362</meta:user-defined>
    <meta:user-defined meta:name="OVERHEIDop.versieInformatie"/>
  </office:meta>
</office:document-meta>
</file>