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jstraat 1 te De Moer.</text:p>
      <text:section text:name="zakelijke-mededeling_id1-3-2" text:style-name="zakelijke-mededeling">
        <text:section text:name="zakelijke-mededeling-tekst_id1-3-2-1" text:style-name="zakelijke-mededeling-tekst">
          <text:section text:name="tekst_id1-3-2-1-1" text:style-name="tekst">
            <text:p text:style-name="common-al">Besluitnummer 622075 ingevolge de Keur waterschap Brabantse Delta 2015 bekend gemaakt op 15 maart 2023 voor het dempen van 3 b-wateren (OWL20946, OWL20945 en OWL20944) op een perceel ter hoogte van Zijstraat 14 te De Moe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6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6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ijstraat 1 te De Moer.</meta:user-defined>
    <meta:user-defined meta:name="DCTERMS.W3CDTF/DCTERMS.available">2023-03-22</meta:user-defined>
    <meta:user-defined meta:name="DCTERMS.W3CDTF/OVERHEIDop.jaargang">2023</meta:user-defined>
    <meta:user-defined meta:name="OVERHEIDop.externeBijlage">Besluit 622075|exb-2023-14099</meta:user-defined>
    <meta:user-defined meta:name="OVERHEIDop.externeBijlage">615554-A|exb-2023-14100</meta:user-defined>
    <meta:user-defined meta:name="OVERHEIDop.externeBijlage">615554-B|exb-2023-14101</meta:user-defined>
    <meta:user-defined meta:name="OVERHEIDop.externeBijlage">615554-C|exb-2023-14102</meta:user-defined>
    <meta:user-defined meta:name="OVERHEIDop.publicationIssue">3361</meta:user-defined>
    <meta:user-defined meta:name="OVERHEIDop.WsbID/DC.identifier">wsb-2023-3361</meta:user-defined>
    <meta:user-defined meta:name="OVERHEIDop.versieInformatie"/>
  </office:meta>
</office:document-meta>
</file>