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Arminiusplein 9, 3421BC Oudewater (code HDSR233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Arminiusplein 9, 3421BC Oudewater. </text:p>
            <text:p text:style-name="common-al">Deze aanvraag is ontvangen op 18 maart 2023 en geregistreerd onder zaak 233061 (OLO nummer 766970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3061</meta:user-defined>
    <meta:user-defined meta:name="DCTERMS.abstract">aanvraag watervergunning voor het aanleggen van kabels of leidingen in, op of nabij een oppervlaktewaterlichaam en een waterkering, Arminiusplein 9, 3421BC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Arminiusplein 9, 3421BC Oudewater (code HDSR233061)</meta:user-defined>
    <meta:user-defined meta:name="DCTERMS.W3CDTF/DCTERMS.available">2023-03-22</meta:user-defined>
    <meta:user-defined meta:name="DCTERMS.W3CDTF/OVERHEIDop.jaargang">2023</meta:user-defined>
    <meta:user-defined meta:name="OVERHEIDop.publicationIssue">3359</meta:user-defined>
    <meta:user-defined meta:name="OVERHEIDop.WsbID/DC.identifier">wsb-2023-3359</meta:user-defined>
    <meta:user-defined meta:name="OVERHEIDop.versieInformatie"/>
  </office:meta>
</office:document-meta>
</file>