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an waterschap Brabantse Delta voor het traject Mandersluis naar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624807 ingevolge de Scheepvaartverkeerswet en het Binnenvaartpolitiereglement bekend gemaakt op 16 maart 2023 voor het overschrijden van de op de Mark en Dintel (riviervakken II, III, IV, VI en VII) ter plaatse toegestane afmetingen, met het motorbeunschip "Variatie" met scheepsnummer 02337586 vanaf Mandersluis naar Betoncentrale “De Mark” en leeg doorvaren naar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5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Scheepvaartvergunning van waterschap Brabantse Delta voor het traject Mandersluis naar Oosterhout.</meta:user-defined>
    <meta:user-defined meta:name="DCTERMS.W3CDTF/DCTERMS.available">2023-03-22</meta:user-defined>
    <meta:user-defined meta:name="DCTERMS.W3CDTF/OVERHEIDop.jaargang">2023</meta:user-defined>
    <meta:user-defined meta:name="OVERHEIDop.externeBijlage">Besluit 624807|exb-2023-14056</meta:user-defined>
    <meta:user-defined meta:name="OVERHEIDop.publicationIssue">3357</meta:user-defined>
    <meta:user-defined meta:name="OVERHEIDop.WsbID/DC.identifier">wsb-2023-3357</meta:user-defined>
    <meta:user-defined meta:name="OVERHEIDop.versieInformatie"/>
  </office:meta>
</office:document-meta>
</file>