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van waterschap Brabantse Delta voor het bevaren op de Cruijslandse Kreken te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625804 ingevolge de Scheepvaartverkeerswet en het Binnenvaartpolitiereglement bekend gemaakt op 16 maart 2023 voor het des daags met een hulpmotor aangedreven visbootje tijdelijk bevaren van een traject op A-water De Beek, behorende tot de Cruijslandse Kreken te Steenbergen gedurende de periode tot en met 31 december 2023.</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maart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Scheepvaartvergunning van waterschap Brabantse Delta voor het bevaren op de Cruijslandse Kreken te Steenbergen.</meta:user-defined>
    <meta:user-defined meta:name="DCTERMS.W3CDTF/DCTERMS.available">2023-03-22</meta:user-defined>
    <meta:user-defined meta:name="DCTERMS.W3CDTF/OVERHEIDop.jaargang">2023</meta:user-defined>
    <meta:user-defined meta:name="OVERHEIDop.externeBijlage">Besluit 625804|exb-2023-14050</meta:user-defined>
    <meta:user-defined meta:name="OVERHEIDop.externeBijlage">625746-A|exb-2023-14051</meta:user-defined>
    <meta:user-defined meta:name="OVERHEIDop.externeBijlage">625746-B|exb-2023-14052</meta:user-defined>
    <meta:user-defined meta:name="OVERHEIDop.publicationIssue">3356</meta:user-defined>
    <meta:user-defined meta:name="OVERHEIDop.WsbID/DC.identifier">wsb-2023-3356</meta:user-defined>
    <meta:user-defined meta:name="OVERHEIDop.versieInformatie"/>
  </office:meta>
</office:document-meta>
</file>