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Kering AWTG Schalkwijk te Haarl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ijkgraaf en hoogheemraden van het hoogheemraadschap van Rijnland hebben op 23 maart 2023 een projectplan voor Kering AWTG Schalkwijk vastgesteld.</text:span> <text:span text:style-name="artikel_kop_label"/> </text:p>
            <text:p text:style-name="al"/>
            <text:p text:style-name="al">Het projectplan betreft:</text:p>
            <text:p text:style-name="al"/>
            <text:p text:style-name="al">
            <text:span text:style-name="nadrukvet">Wijziging van waterstaatswerken</text:span>
          </text:p>
            <text:p text:style-name="al">Rijnland neemt de bestaande afvalwaterzuiveringsinstallaties (AWZI’s) Heemstede en Haarlem-Schalkwijk uit bedrijf omdat deze zijn verouderd. Het afvalwater uit deze gemeentes zal gezuiverd worden op AWZI Zwanenburg. Om het afvalwater te kunnen transporteren, bouwt Rijnland twee nieuwe afvalwatertransportgemalen (AWTG’s) en legt persleidingen aan van Heemstede en Haarlem-Schalkwijk naar AWZI Zwanenburg. </text:p>
            <text:p text:style-name="al">Het nieuw te bouwen transportgemaal in Haarlem-Schalkwijk komt, vanwege beperkte ruimte in de kernzone van de kering van de Boerhaavevaart te staan.</text:p>
            <text:p text:style-name="al"/>
            <text:p text:style-name="al">Op basis van artikel 5.4 van de Waterwet dient voor het wijzigen van het waterstaatswerk (de kering) dit projectplan opgesteld en vastgesteld te worden.</text:p>
            <text:p text:style-name="al"/>
            <text:p text:style-name="al">
            <text:span text:style-name="nadrukvet">Maatregelen</text:span>
          </text:p>
            <text:p text:style-name="al">Doordat de AWTG in de kern- en beschermingszone van de regionale waterkering langs de Boerhaavevaart geplaatst wordt, is onderzocht welke bezwijkmechanisme op kunnen treden, waardoor de waterveiligheid in het geding kan komen. Dit onderzoek is door een onafhankelijk bureau uitgevoerd. Dit onderzoek en de conclusies hieruit zijn gedeeld en afgestemd met de interne organisatie van Rijnland; afdeling Vergunningen, afdeling Beleid en de afdeling Juridische Zaken.</text:p>
            <text:p text:style-name="al">Conclusie van het onderzoek is dat de waterveiligheid niet in het geding komt, zowel niet in de aanleg- als de gebruiksfase, mits in beide situaties ontworpen wordt conform de eisen behorende bij CC2/RC2 uit de Eurocode en dat een directe verbinding tussen het achterland en de boezem voorkomen wordt. Het ontwerp dient volgens het contract aan deze eisen te voldoen. Hiermee wordt aan de conclusie van het onderzoek voldaan. </text:p>
            <text:p text:style-name="al"/>
            <text:p text:style-name="al">De stukken liggen van 23 maart 2023 tot en met 3 mei 2023 ter inzage en u kunt deze bekijken:</text:p>
            <text:list text:style-name="id1-3-2-2-1-16">
              <text:list-item text:style-override="id1-3-2-2-1-16-1">
                <text:number>1.</text:number>
                <text:p text:style-name="al">in het kantoorgebouw van Rijnland, Archimedesweg 1 in Leiden. Hiervoor moet u een afspraak maken via telefoonnummer 071-306 3494; of</text:p>
              </text:list-item>
              <text:list-item text:style-override="id1-3-2-2-1-16-2">
                <text:number>2.</text:number>
                <text:p text:style-name="al">online via de knop “Bekijk documenten” op deze webpagina.</text:p>
              </text:list-item>
            </text:list>
            <text:p text:style-name="al"/>
            <text:p text:style-name="al">Belanghebbenden kunnen gedurende deze periode schriftelijk bezwaar maken. Een bezwaarschrift moet worden ondertekend en moet daarnaast ten minste bevatten: de naam van de indiener, adres, dagtekening, het kenmerk 22.060355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22 maart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projectplan Kering AWTG Schalkwijk te Haarlem</meta:user-defined>
    <meta:user-defined meta:name="OVERHEIDop.datumEindeReactietermijn">2023-05-03</meta:user-defined>
    <meta:user-defined meta:name="OVERHEIDop.TilID/OVERHEIDop.terinzageleggingOP">til-2023-2711</meta:user-defined>
    <meta:user-defined meta:name="DCTERMS.W3CDTF/DCTERMS.available">2023-03-22</meta:user-defined>
    <meta:user-defined meta:name="DCTERMS.W3CDTF/OVERHEIDop.jaargang">2023</meta:user-defined>
    <meta:user-defined meta:name="OVERHEIDop.publicationIssue">3355</meta:user-defined>
    <meta:user-defined meta:name="OVERHEIDop.WsbID/DC.identifier">wsb-2023-3355</meta:user-defined>
    <meta:user-defined meta:name="OVERHEIDop.versieInformatie"/>
  </office:meta>
</office:document-meta>
</file>