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binnen de beschermingszone A van een primaire waterkering bij Westdijk 4 te Bunschoten-Spak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een bedrijfshal en het realiseren van vier nieuwe appartementen in de beschermingszone A behorende bij primaire waterkering Zuidelijke Randmeerdijk bij Westdijk 4 te Bunschoten-Spakenburg. </text:p>
            <text:p text:style-name="common-al">De vergunning is verzonden op 20 maart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maart 2023 tot en met 3 me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22 maart 2023</text:p>
            <text:p text:style-name="last-al">Het nummer van de vergunning is Z2023-01-0349/D2023-03-06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5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5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5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1-0349/D2023-03-0667</meta:user-defined>
    <meta:user-defined meta:name="DCTERMS.abstract">Watervergunning voor het verwijderen van een bedrijfshal en het realiseren van vier nieuwe appartementen in de beschermingszone A behorende bij primaire waterkering Zuidelijke Randmeerdijk bij Westdijk 4 te Bunschoten-Spakenburg.	</meta:user-defined>
    <dc:language>nl</dc:language>
    <meta:user-defined meta:name="OVERHEIDop.locatietype/OVERHEIDop.gebiedsmarkering">Adres</meta:user-defined>
    <meta:user-defined meta:name="DC.title">Bekendmaking watervergunning voor werkzaamheden binnen de beschermingszone A van een primaire waterkering bij Westdijk 4 te Bunschoten-Spakenburg</meta:user-defined>
    <meta:user-defined meta:name="DCTERMS.W3CDTF/DCTERMS.available">2023-03-22</meta:user-defined>
    <meta:user-defined meta:name="DCTERMS.W3CDTF/OVERHEIDop.jaargang">2023</meta:user-defined>
    <meta:user-defined meta:name="OVERHEIDop.publicationIssue">3354</meta:user-defined>
    <meta:user-defined meta:name="OVERHEIDop.WsbID/DC.identifier">wsb-2023-3354</meta:user-defined>
    <meta:user-defined meta:name="OVERHEIDop.versieInformatie"/>
  </office:meta>
</office:document-meta>
</file>