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plein 3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624733 ingevolge de Keur waterschap Brabantse Delta 2015 bekend gemaakt op 20 maart 2023 voor het aanleggen, hebben, onderhouden en verwijderen van een tijdelijke voetgangersbrug (tussen 6 maart 2023 en 5 maart 2024) over a-water (OVK20514), KRW-lichaam en EVZ Watermolenbeek ten behoeve van een tijdelijke ontsluiting vooruitlopend op de realisatie van een definitieve brug ter hoogte van Kadeplein 3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deplein 3 te Roosendaal.</meta:user-defined>
    <meta:user-defined meta:name="DCTERMS.W3CDTF/DCTERMS.available">2023-03-22</meta:user-defined>
    <meta:user-defined meta:name="DCTERMS.W3CDTF/OVERHEIDop.jaargang">2023</meta:user-defined>
    <meta:user-defined meta:name="OVERHEIDop.externeBijlage">Besluit 624733|exb-2023-14038</meta:user-defined>
    <meta:user-defined meta:name="OVERHEIDop.externeBijlage">22-515_BER-01_2023-02-02.pdf|exb-2023-14039</meta:user-defined>
    <meta:user-defined meta:name="OVERHEIDop.externeBijlage">22-515-01A.pdf|exb-2023-14040</meta:user-defined>
    <meta:user-defined meta:name="OVERHEIDop.externeBijlage">0652618037-A|exb-2023-14041</meta:user-defined>
    <meta:user-defined meta:name="OVERHEIDop.externeBijlage">0652618037-B|exb-2023-14042</meta:user-defined>
    <meta:user-defined meta:name="OVERHEIDop.externeBijlage">tijdelijke_brug.pdf|exb-2023-14043</meta:user-defined>
    <meta:user-defined meta:name="OVERHEIDop.publicationIssue">3352</meta:user-defined>
    <meta:user-defined meta:name="OVERHEIDop.WsbID/DC.identifier">wsb-2023-3352</meta:user-defined>
    <meta:user-defined meta:name="OVERHEIDop.versieInformatie"/>
  </office:meta>
</office:document-meta>
</file>