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743 het uitvoeren van een boring ter plaatse van Ploegerf 1 t/m 5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boring met een diameter van 170 mm tot een diepte van maximaal 183 m min maaiveld in kwetsbaar kwelgebied in de gemeente Alphen aan den Rijn. Een en ander in verband met het installeren van 1 GBES project Bredeschool, Ploegerf 1 t/m 5, 2731 in Bent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743 het uitvoeren van een boring ter plaatse van Ploegerf 1 t/m 5 in Benthuizen</meta:user-defined>
    <meta:user-defined meta:name="OVERHEIDop.datumEindeReactietermijn">2023-04-26</meta:user-defined>
    <meta:user-defined meta:name="OVERHEIDop.TilID/OVERHEIDop.terinzageleggingOP">til-2023-2706</meta:user-defined>
    <meta:user-defined meta:name="DCTERMS.W3CDTF/DCTERMS.available">2023-03-22</meta:user-defined>
    <meta:user-defined meta:name="DCTERMS.W3CDTF/OVERHEIDop.jaargang">2023</meta:user-defined>
    <meta:user-defined meta:name="OVERHEIDop.publicationIssue">3351</meta:user-defined>
    <meta:user-defined meta:name="OVERHEIDop.WsbID/DC.identifier">wsb-2023-3351</meta:user-defined>
    <meta:user-defined meta:name="OVERHEIDop.versieInformatie"/>
  </office:meta>
</office:document-meta>
</file>