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017 het onttrekken van freatisch grondwater gelegen in het projectgebied Offem Zuid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een periode van maximaal 8 weken onttrekken van freatisch grondwater met een debiet van maximaal 85 m3 per uur en een maximaal waterbezwaar van 63.000 m3, voor het leggen van drie duikers, onder en nabij de Achterweg, gelegen in het projectgebied Offem Zuid in Noord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26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2017 het onttrekken van freatisch grondwater gelegen in het projectgebied Offem Zuid in Noordwijk</meta:user-defined>
    <meta:user-defined meta:name="OVERHEIDop.datumEindeReactietermijn">2023-04-26</meta:user-defined>
    <meta:user-defined meta:name="OVERHEIDop.TilID/OVERHEIDop.terinzageleggingOP">til-2023-2704</meta:user-defined>
    <meta:user-defined meta:name="DCTERMS.W3CDTF/DCTERMS.available">2023-03-22</meta:user-defined>
    <meta:user-defined meta:name="DCTERMS.W3CDTF/OVERHEIDop.jaargang">2023</meta:user-defined>
    <meta:user-defined meta:name="OVERHEIDop.publicationIssue">3350</meta:user-defined>
    <meta:user-defined meta:name="OVERHEIDop.WsbID/DC.identifier">wsb-2023-3350</meta:user-defined>
    <meta:user-defined meta:name="OVERHEIDop.versieInformatie"/>
  </office:meta>
</office:document-meta>
</file>