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enhilsedijk 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22449 ingevolge de Keur waterschap Brabantse Delta 2015 bekend gemaakt op 20 maart 2023 voor het bouwen, hebben en onderhouden van een overkapping in de beschermingszone van a-water OVK09420 (overkluizing KDU07946) ter hoogte van Horenhilsedijk 1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renhilsedijk 1 te Hooge Zwaluwe.</meta:user-defined>
    <meta:user-defined meta:name="DCTERMS.W3CDTF/DCTERMS.available">2023-03-22</meta:user-defined>
    <meta:user-defined meta:name="DCTERMS.W3CDTF/OVERHEIDop.jaargang">2023</meta:user-defined>
    <meta:user-defined meta:name="OVERHEIDop.externeBijlage">Besluit 622449|exb-2023-14015</meta:user-defined>
    <meta:user-defined meta:name="OVERHEIDop.externeBijlage">616060-A|exb-2023-14016</meta:user-defined>
    <meta:user-defined meta:name="OVERHEIDop.externeBijlage">616060-B|exb-2023-14017</meta:user-defined>
    <meta:user-defined meta:name="OVERHEIDop.externeBijlage">616060-C|exb-2023-14018</meta:user-defined>
    <meta:user-defined meta:name="OVERHEIDop.publicationIssue">3349</meta:user-defined>
    <meta:user-defined meta:name="OVERHEIDop.WsbID/DC.identifier">wsb-2023-3349</meta:user-defined>
    <meta:user-defined meta:name="OVERHEIDop.versieInformatie"/>
  </office:meta>
</office:document-meta>
</file>