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951 diverse werkzaamheden ter hoogte van de Groote Vink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dempen van 350 m2 overig oppervlaktewater; </text:p>
            <text:p text:style-name="common-al">b. Het plaatsen en hebben van een dam met duiker Ø 1000 mm, met een lengte van 30 m, in de kern- en beschermingszones van twee regionale waterkeringen en in een overige watergang; </text:p>
            <text:p text:style-name="common-al">c. Het plaatsen en hebben van een dam met duiker Ø 800 mm, met een lengte van 26 m in de beschermingszone van de waterkering en in een overige watergang; </text:p>
            <text:p text:style-name="common-al">d. Het plaatsen en hebben van een dam met duiker Ø 800 mm, met een lengte van 25 m en in een overige watergang; </text:p>
            <text:p text:style-name="common-al">e. Het uitvoeren van grondverzet (voor het maken van een tijdelijke dam), voor het kunnen plaatsen van een tijdelijke duiker in de kern- en beschermingszones van twee regionale waterkeringen. Een en ander ter plaatse van kadastraal perceel sectie W, nummer 7497 in Leiden en plaatselijk bekend ter hoogte van de Groote Vink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951 diverse werkzaamheden ter hoogte van de Groote Vink in Leiden</meta:user-defined>
    <meta:user-defined meta:name="OVERHEIDop.datumEindeReactietermijn">2023-04-26</meta:user-defined>
    <meta:user-defined meta:name="OVERHEIDop.TilID/OVERHEIDop.terinzageleggingOP">til-2023-2703</meta:user-defined>
    <meta:user-defined meta:name="DCTERMS.W3CDTF/DCTERMS.available">2023-03-22</meta:user-defined>
    <meta:user-defined meta:name="DCTERMS.W3CDTF/OVERHEIDop.jaargang">2023</meta:user-defined>
    <meta:user-defined meta:name="OVERHEIDop.publicationIssue">3348</meta:user-defined>
    <meta:user-defined meta:name="OVERHEIDop.WsbID/DC.identifier">wsb-2023-3348</meta:user-defined>
    <meta:user-defined meta:name="OVERHEIDop.versieInformatie"/>
  </office:meta>
</office:document-meta>
</file>