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hebben en houden van een schuur met overkapping, in de beschermingszone van een waterkering, ter hoogte van Vuursteen 1 1398HR Muiden - AGV - WN2023-0002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hebben en houden van een schuur met overkapping, in de beschermingszone van een waterkering, ter hoogte van Vuursteen 1 1398HR Muiden.</text:p>
            <text:p text:style-name="common-al">Deze vergunning is verzonden op 20-03-2023.</text:p>
            <text:p text:style-name="common-al">
            <text:span text:style-name="nadrukvet">Inzien van de stukken</text:span>
          </text:p>
            <text:p text:style-name="common-al">Als u de bijlagen wilt inzien, kan dat. U kunt daarvoor een e-mail sturen naar ondersteuningvth@waternet.nl. Vermeld dan uw zaaknummer WN2023-00024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4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4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247</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plaatsen, hebben en houden van een schuur met overkapping, in de beschermingszone van een waterkering, ter hoogte van Vuursteen 1 1398HR Muiden - AGV - WN2023-000247</meta:user-defined>
    <meta:user-defined meta:name="DCTERMS.W3CDTF/DCTERMS.available">2023-03-22</meta:user-defined>
    <meta:user-defined meta:name="DCTERMS.W3CDTF/OVERHEIDop.jaargang">2023</meta:user-defined>
    <meta:user-defined meta:name="OVERHEIDop.publicationIssue">3346</meta:user-defined>
    <meta:user-defined meta:name="OVERHEIDop.WsbID/DC.identifier">wsb-2023-3346</meta:user-defined>
    <meta:user-defined meta:name="OVERHEIDop.versieInformatie"/>
  </office:meta>
</office:document-meta>
</file>