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aten van leidingen ter plaatse van Scheepmakerij 160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aten van leidingen ter plaatse van Scheepmakerij 160 in Zwijndrecht gemeente Zwijndrecht .</text:p>
            <text:p text:style-name="common-al">Zaaknummer: VTH202210-0412</text:p>
            <text:p text:style-name="common-al">Start bezwaartermijn (6 weken): 2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412</meta:user-defined>
    <meta:user-defined meta:name="DCTERMS.abstract">het verlaten van leidingen ter plaatse van Scheepmakerij 160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laten van leidingen ter plaatse van Scheepmakerij 160 in Zwijndrecht</meta:user-defined>
    <meta:user-defined meta:name="DCTERMS.W3CDTF/DCTERMS.available">2023-03-21</meta:user-defined>
    <meta:user-defined meta:name="DCTERMS.W3CDTF/OVERHEIDop.jaargang">2023</meta:user-defined>
    <meta:user-defined meta:name="OVERHEIDop.publicationIssue">3342</meta:user-defined>
    <meta:user-defined meta:name="OVERHEIDop.WsbID/DC.identifier">wsb-2023-3342</meta:user-defined>
    <meta:user-defined meta:name="OVERHEIDop.versieInformatie"/>
  </office:meta>
</office:document-meta>
</file>