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 open ontgraving verwijderen en leggen van glasvezelkabels in een waterkering ter plaatse van Botlekweg 183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 open ontgraving verwijderen en leggen van glasvezelkabels in een waterkering ter plaatse van Botlekweg 183 in Rotterdam gemeente Rotterdam.</text:p>
            <text:p text:style-name="common-al">Zaaknummer: VTH202212-0514</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14</meta:user-defined>
    <meta:user-defined meta:name="DCTERMS.abstract">Het in open ontgraving verwijderen en leggen van glasvezelkabels in een waterkering ter plaatse van Botlekweg 183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in open ontgraving verwijderen en leggen van glasvezelkabels in een waterkering ter plaatse van Botlekweg 183 in Rotterdam</meta:user-defined>
    <meta:user-defined meta:name="DCTERMS.W3CDTF/DCTERMS.available">2023-03-21</meta:user-defined>
    <meta:user-defined meta:name="DCTERMS.W3CDTF/OVERHEIDop.jaargang">2023</meta:user-defined>
    <meta:user-defined meta:name="OVERHEIDop.publicationIssue">3341</meta:user-defined>
    <meta:user-defined meta:name="OVERHEIDop.WsbID/DC.identifier">wsb-2023-3341</meta:user-defined>
    <meta:user-defined meta:name="OVERHEIDop.versieInformatie"/>
  </office:meta>
</office:document-meta>
</file>